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gnika-Semibold" svg:font-family="Signika-Semibold" style:font-family-generic="system" style:font-pitch="variable"/>
    <style:font-face style:name="SourceSansPro-Regular" svg:font-family="SourceSansPro-Regular"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ext-properties style:font-name-complex="Signika-Semibold" fo:font-weight="bold" style:font-weight-asian="bold" fo:color="#213584" fo:font-size="16pt" style:font-size-asian="16pt" style:font-size-complex="16pt" style:text-underline-type="single" style:text-underline-style="solid" style:text-underline-width="auto" style:text-underline-mode="continuous"/>
    </style:style>
    <style:style style:name="P2" style:parent-style-name="Standard" style:family="paragraph">
      <style:paragraph-properties fo:margin-bottom="0in" fo:line-height="100%"/>
      <style:text-properties style:font-name-complex="Signika-Semibold" fo:color="#213584" fo:font-size="12pt" style:font-size-asian="12pt" style:font-size-complex="12pt"/>
    </style:style>
    <style:style style:name="P3" style:parent-style-name="Standard" style:family="paragraph">
      <style:paragraph-properties fo:margin-bottom="0in" fo:line-height="100%"/>
      <style:text-properties style:font-name-complex="Signika-Semibold" fo:color="#213584" fo:font-size="12pt" style:font-size-asian="12pt" style:font-size-complex="12pt"/>
    </style:style>
    <style:style style:name="P4" style:parent-style-name="Standard" style:family="paragraph">
      <style:paragraph-properties fo:margin-bottom="0in" fo:line-height="100%"/>
      <style:text-properties style:font-name-asian="SourceSansPro-Regular" style:font-name-complex="SourceSansPro-Regular" fo:color="#000000" fo:font-size="9pt" style:font-size-asian="9pt" style:font-size-complex="9pt"/>
    </style:style>
    <style:style style:name="P5" style:parent-style-name="Standard" style:family="paragraph">
      <style:paragraph-properties fo:margin-bottom="0in" fo:line-height="100%"/>
      <style:text-properties style:font-name-asian="SourceSansPro-Regular" style:font-name-complex="SourceSansPro-Regular" fo:color="#000000" fo:font-size="9pt" style:font-size-asian="9pt" style:font-size-complex="9pt"/>
    </style:style>
    <style:style style:name="P6" style:parent-style-name="Standard" style:family="paragraph">
      <style:paragraph-properties fo:margin-bottom="0in" fo:line-height="100%"/>
      <style:text-properties style:font-name-asian="SourceSansPro-Regular" style:font-name-complex="SourceSansPro-Regular" fo:color="#000000" fo:font-size="10pt" style:font-size-asian="10pt" style:font-size-complex="10pt"/>
    </style:style>
    <style:style style:name="P7" style:parent-style-name="Standard" style:family="paragraph">
      <style:text-properties fo:font-weight="bold" style:font-weight-asian="bold" style:text-underline-type="single" style:text-underline-style="solid" style:text-underline-width="auto" style:text-underline-mode="continuous"/>
    </style:style>
    <style:style style:name="P8" style:parent-style-name="ListParagraph" style:list-style-name="WWNum1" style:family="paragraph">
      <style:text-properties fo:font-size="9pt" style:font-size-asian="9pt" style:font-size-complex="9pt"/>
    </style:style>
    <style:style style:name="P9" style:parent-style-name="ListParagraph" style:list-style-name="WWNum1" style:family="paragraph">
      <style:text-properties fo:font-size="9pt" style:font-size-asian="9pt" style:font-size-complex="9pt"/>
    </style:style>
    <style:style style:name="P10" style:parent-style-name="ListParagraph" style:list-style-name="WWNum1" style:family="paragraph">
      <style:text-properties fo:font-size="9pt" style:font-size-asian="9pt" style:font-size-complex="9pt"/>
    </style:style>
    <style:style style:name="P11" style:parent-style-name="Standard" style:family="paragraph">
      <style:text-properties style:font-name-complex="Signika-Semibold" fo:color="#213584" fo:font-size="13pt" style:font-size-asian="13pt" style:font-size-complex="13pt"/>
    </style:style>
    <style:style style:name="P12" style:parent-style-name="Standard" style:family="paragraph">
      <style:paragraph-properties fo:margin-bottom="0in" fo:line-height="100%"/>
      <style:text-properties style:font-name-asian="SourceSansPro-Regular" style:font-name-complex="SourceSansPro-Regular" fo:color="#000000" fo:font-size="10pt" style:font-size-asian="10pt" style:font-size-complex="10pt"/>
    </style:style>
    <style:style style:name="P13" style:parent-style-name="Standard" style:family="paragraph">
      <style:paragraph-properties fo:margin-bottom="0in" fo:line-height="100%"/>
      <style:text-properties style:font-name-asian="SourceSansPro-Regular" style:font-name-complex="SourceSansPro-Regular" fo:color="#000000" fo:font-size="10pt" style:font-size-asian="10pt" style:font-size-complex="10pt"/>
    </style:style>
    <style:style style:name="P14" style:parent-style-name="Standard" style:family="paragraph">
      <style:paragraph-properties fo:margin-bottom="0in" fo:line-height="100%"/>
    </style:style>
    <style:style style:name="T15" style:parent-style-name="DefaultParagraphFont" style:family="text">
      <style:text-properties style:font-name-asian="SourceSansPro-Regular" style:font-name-complex="SourceSansPro-Regular" fo:color="#000000" fo:font-size="10pt" style:font-size-asian="10pt" style:font-size-complex="10pt"/>
    </style:style>
    <style:style style:name="T16" style:parent-style-name="DefaultParagraphFont" style:family="text">
      <style:text-properties style:font-name-asian="SourceSansPro-Regular" style:font-name-complex="SourceSansPro-Regular" fo:font-size="10pt" style:font-size-asian="10pt" style:font-size-complex="10pt"/>
    </style:style>
    <style:style style:name="P17" style:parent-style-name="Standard" style:family="paragraph">
      <style:paragraph-properties fo:margin-bottom="0in" fo:line-height="100%"/>
      <style:text-properties style:font-name-asian="SourceSansPro-Regular" style:font-name-complex="SourceSansPro-Regular" fo:font-size="10pt" style:font-size-asian="10pt" style:font-size-complex="10pt"/>
    </style:style>
    <style:style style:name="P18" style:parent-style-name="Standard" style:family="paragraph">
      <style:paragraph-properties fo:margin-bottom="0in" fo:line-height="100%"/>
      <style:text-properties style:font-name-asian="SourceSansPro-Regular" style:font-name-complex="SourceSansPro-Regular" fo:font-size="10pt" style:font-size-asian="10pt" style:font-size-complex="10pt"/>
    </style:style>
    <style:style style:name="P19" style:parent-style-name="Standard" style:family="paragraph">
      <style:paragraph-properties fo:margin-bottom="0in" fo:line-height="100%"/>
      <style:text-properties style:font-name-asian="SourceSansPro-Regular" style:font-name-complex="SourceSansPro-Regular" fo:font-size="10pt" style:font-size-asian="10pt" style:font-size-complex="10pt"/>
    </style:style>
    <style:style style:name="P20" style:parent-style-name="Standard" style:family="paragraph">
      <style:paragraph-properties fo:margin-bottom="0in" fo:line-height="100%"/>
      <style:text-properties style:font-name-asian="SourceSansPro-Regular" style:font-name-complex="SourceSansPro-Regular" fo:font-size="10pt" style:font-size-asian="10pt" style:font-size-complex="10pt"/>
    </style:style>
    <style:style style:name="P21" style:parent-style-name="Standard" style:family="paragraph">
      <style:paragraph-properties fo:margin-bottom="0in" fo:line-height="100%"/>
      <style:text-properties style:font-name-asian="SourceSansPro-Regular" style:font-name-complex="SourceSansPro-Regular" fo:font-size="10pt" style:font-size-asian="10pt" style:font-size-complex="10pt"/>
    </style:style>
    <style:style style:name="P22" style:parent-style-name="Standard" style:family="paragraph">
      <style:paragraph-properties fo:margin-bottom="0in" fo:line-height="100%"/>
      <style:text-properties style:font-name-asian="SourceSansPro-Regular" style:font-name-complex="SourceSansPro-Regular" fo:font-size="10pt" style:font-size-asian="10pt" style:font-size-complex="10pt"/>
    </style:style>
    <style:style style:name="P23" style:parent-style-name="Standard" style:family="paragraph">
      <style:paragraph-properties fo:margin-bottom="0in" fo:line-height="100%"/>
      <style:text-properties style:font-name-asian="SourceSansPro-Regular" style:font-name-complex="SourceSansPro-Regular" fo:font-size="10pt" style:font-size-asian="10pt" style:font-size-complex="10pt"/>
    </style:style>
    <style:style style:name="P24" style:parent-style-name="Standard" style:family="paragraph">
      <style:paragraph-properties fo:margin-bottom="0in" fo:line-height="100%"/>
      <style:text-properties style:font-name-complex="Signika-Semibold" fo:color="#213584" fo:font-size="13pt" style:font-size-asian="13pt" style:font-size-complex="13pt"/>
    </style:style>
    <style:style style:name="P25" style:parent-style-name="Standard" style:family="paragraph">
      <style:paragraph-properties fo:margin-bottom="0in" fo:line-height="100%"/>
      <style:text-properties style:font-name-complex="Signika-Semibold" fo:color="#213584" fo:font-size="13pt" style:font-size-asian="13pt" style:font-size-complex="13pt"/>
    </style:style>
    <style:style style:name="P26" style:parent-style-name="Standard" style:family="paragraph">
      <style:paragraph-properties fo:break-before="page" fo:margin-bottom="0in" fo:line-height="100%"/>
      <style:text-properties style:font-name-complex="Signika-Semibold" fo:color="#213584" fo:font-size="13pt" style:font-size-asian="13pt" style:font-size-complex="13pt"/>
    </style:style>
    <style:style style:name="P27" style:parent-style-name="Standard" style:family="paragraph">
      <style:paragraph-properties fo:margin-bottom="0in" fo:line-height="100%"/>
      <style:text-properties style:font-name-asian="SourceSansPro-Regular" style:font-name-complex="SourceSansPro-Regular" fo:color="#000000" fo:font-size="10pt" style:font-size-asian="10pt" style:font-size-complex="10pt"/>
    </style:style>
    <style:style style:name="P28" style:parent-style-name="Standard" style:family="paragraph">
      <style:paragraph-properties fo:margin-bottom="0in" fo:line-height="100%"/>
      <style:text-properties style:font-name-asian="SourceSansPro-Regular" style:font-name-complex="SourceSansPro-Regular" fo:color="#000000" fo:font-size="10pt" style:font-size-asian="10pt" style:font-size-complex="10pt"/>
    </style:style>
    <style:style style:name="P29" style:parent-style-name="ListParagraph" style:list-style-name="WWNum2" style:family="paragraph">
      <style:paragraph-properties fo:margin-bottom="0in" fo:line-height="100%"/>
      <style:text-properties style:font-name-asian="SourceSansPro-Regular" style:font-name-complex="SourceSansPro-Regular" fo:color="#000000" fo:font-size="10pt" style:font-size-asian="10pt" style:font-size-complex="10pt"/>
    </style:style>
    <style:style style:name="P30" style:parent-style-name="ListParagraph" style:list-style-name="WWNum2" style:family="paragraph">
      <style:paragraph-properties fo:margin-bottom="0in" fo:line-height="100%"/>
      <style:text-properties style:font-name-asian="SourceSansPro-Regular" style:font-name-complex="SourceSansPro-Regular" fo:color="#000000" fo:font-size="10pt" style:font-size-asian="10pt" style:font-size-complex="10pt"/>
    </style:style>
    <style:style style:name="P31" style:parent-style-name="ListParagraph" style:list-style-name="WWNum2" style:family="paragraph">
      <style:paragraph-properties fo:margin-bottom="0in" fo:line-height="100%"/>
      <style:text-properties style:font-name-asian="SourceSansPro-Regular" style:font-name-complex="SourceSansPro-Regular" fo:font-size="10pt" style:font-size-asian="10pt" style:font-size-complex="10pt"/>
    </style:style>
    <style:style style:name="P32" style:parent-style-name="ListParagraph" style:list-style-name="WWNum2" style:family="paragraph">
      <style:paragraph-properties fo:margin-bottom="0in" fo:line-height="100%"/>
      <style:text-properties style:font-name-asian="SourceSansPro-Regular" style:font-name-complex="SourceSansPro-Regular" fo:font-size="10pt" style:font-size-asian="10pt" style:font-size-complex="10pt"/>
    </style:style>
    <style:style style:name="P33" style:parent-style-name="Standard" style:family="paragraph">
      <style:paragraph-properties fo:margin-bottom="0in" fo:line-height="100%"/>
      <style:text-properties style:font-name-asian="SourceSansPro-Regular" style:font-name-complex="SourceSansPro-Regular" fo:font-size="10pt" style:font-size-asian="10pt" style:font-size-complex="10pt"/>
    </style:style>
    <style:style style:name="P34" style:parent-style-name="Standard" style:family="paragraph">
      <style:paragraph-properties fo:margin-bottom="0in" fo:line-height="100%"/>
      <style:text-properties style:font-name-asian="SourceSansPro-Regular" style:font-name-complex="SourceSansPro-Regular" fo:font-size="10pt" style:font-size-asian="10pt" style:font-size-complex="10pt"/>
    </style:style>
    <style:style style:name="P35" style:parent-style-name="Standard" style:family="paragraph">
      <style:paragraph-properties fo:margin-bottom="0in" fo:line-height="100%"/>
      <style:text-properties style:font-name-asian="SourceSansPro-Regular" style:font-name-complex="SourceSansPro-Regular" fo:font-size="10pt" style:font-size-asian="10pt" style:font-size-complex="10pt"/>
    </style:style>
    <style:style style:name="P36" style:parent-style-name="Standard" style:family="paragraph">
      <style:paragraph-properties fo:margin-bottom="0in" fo:line-height="100%"/>
      <style:text-properties style:font-name-asian="SourceSansPro-Regular" style:font-name-complex="SourceSansPro-Regular" fo:font-size="10pt" style:font-size-asian="10pt" style:font-size-complex="10pt"/>
    </style:style>
    <style:style style:name="P37" style:parent-style-name="Standard" style:family="paragraph">
      <style:paragraph-properties fo:margin-bottom="0in" fo:line-height="100%"/>
      <style:text-properties style:font-name-asian="SourceSansPro-Regular" style:font-name-complex="SourceSansPro-Regular" fo:font-size="10pt" style:font-size-asian="10pt" style:font-size-complex="10pt"/>
    </style:style>
    <style:style style:name="P38" style:parent-style-name="Standard" style:family="paragraph">
      <style:paragraph-properties fo:margin-bottom="0in" fo:line-height="100%"/>
      <style:text-properties style:font-name-asian="SourceSansPro-Regular" style:font-name-complex="SourceSansPro-Regular" fo:font-size="10pt" style:font-size-asian="10pt" style:font-size-complex="10pt"/>
    </style:style>
    <style:style style:name="P39" style:parent-style-name="Standard" style:family="paragraph">
      <style:paragraph-properties fo:margin-bottom="0in" fo:line-height="100%"/>
      <style:text-properties style:font-name-complex="Signika-Semibold" fo:color="#213584" fo:font-size="13pt" style:font-size-asian="13pt" style:font-size-complex="13pt"/>
    </style:style>
    <style:style style:name="P40" style:parent-style-name="Standard" style:family="paragraph">
      <style:paragraph-properties fo:margin-bottom="0in" fo:line-height="100%"/>
      <style:text-properties style:font-name-asian="SourceSansPro-Regular" style:font-name-complex="SourceSansPro-Regular" fo:color="#000000" fo:font-size="10pt" style:font-size-asian="10pt" style:font-size-complex="10pt"/>
    </style:style>
    <style:style style:name="P41" style:parent-style-name="Standard" style:family="paragraph">
      <style:paragraph-properties fo:margin-bottom="0in" fo:line-height="100%"/>
      <style:text-properties style:font-name-asian="SourceSansPro-Regular" style:font-name-complex="SourceSansPro-Regular" fo:color="#000000" fo:font-size="10pt" style:font-size-asian="10pt" style:font-size-complex="10pt"/>
    </style:style>
    <style:style style:name="P42" style:parent-style-name="Standard" style:family="paragraph">
      <style:paragraph-properties fo:margin-bottom="0in" fo:line-height="100%"/>
      <style:text-properties style:font-name-asian="SourceSansPro-Regular" style:font-name-complex="SourceSansPro-Regular" fo:color="#000000" fo:font-size="10pt" style:font-size-asian="10pt" style:font-size-complex="10pt"/>
    </style:style>
    <style:style style:name="P43" style:parent-style-name="Standard" style:family="paragraph">
      <style:paragraph-properties fo:margin-bottom="0in" fo:line-height="100%"/>
      <style:text-properties style:font-name-asian="SourceSansPro-Regular" style:font-name-complex="SourceSansPro-Regular" fo:color="#000000" fo:font-size="10pt" style:font-size-asian="10pt" style:font-size-complex="10pt"/>
    </style:style>
    <style:style style:name="P44" style:parent-style-name="Standard" style:family="paragraph">
      <style:paragraph-properties fo:margin-bottom="0in" fo:line-height="100%"/>
      <style:text-properties style:font-name-asian="SourceSansPro-Regular" style:font-name-complex="SourceSansPro-Regular" fo:color="#000000" fo:font-size="10pt" style:font-size-asian="10pt" style:font-size-complex="10pt"/>
    </style:style>
    <style:style style:name="P45" style:parent-style-name="Standard" style:family="paragraph">
      <style:paragraph-properties fo:margin-bottom="0in" fo:line-height="100%"/>
      <style:text-properties style:font-name-complex="Signika-Semibold" fo:color="#213584" fo:font-size="13pt" style:font-size-asian="13pt" style:font-size-complex="13pt"/>
    </style:style>
    <style:style style:name="P46" style:parent-style-name="Standard" style:family="paragraph">
      <style:paragraph-properties fo:margin-bottom="0in" fo:line-height="100%"/>
      <style:text-properties style:font-name-asian="SourceSansPro-Regular" style:font-name-complex="SourceSansPro-Regular" fo:color="#000000" fo:font-size="10pt" style:font-size-asian="10pt" style:font-size-complex="10pt"/>
    </style:style>
    <style:style style:name="P47" style:parent-style-name="Standard" style:family="paragraph">
      <style:paragraph-properties fo:margin-bottom="0in" fo:line-height="100%"/>
      <style:text-properties style:font-name-asian="SourceSansPro-Regular" style:font-name-complex="SourceSansPro-Regular" fo:color="#000000" fo:font-size="10pt" style:font-size-asian="10pt" style:font-size-complex="10pt"/>
    </style:style>
    <style:style style:name="P48" style:parent-style-name="Standard" style:family="paragraph">
      <style:paragraph-properties fo:margin-bottom="0in" fo:line-height="100%"/>
      <style:text-properties style:font-name-asian="SourceSansPro-Regular" style:font-name-complex="SourceSansPro-Regular" fo:color="#000000" fo:font-size="10pt" style:font-size-asian="10pt" style:font-size-complex="10pt"/>
    </style:style>
    <style:style style:name="P49" style:parent-style-name="Standard" style:family="paragraph">
      <style:paragraph-properties fo:margin-bottom="0in" fo:line-height="100%"/>
      <style:text-properties style:font-name-asian="SourceSansPro-Regular" style:font-name-complex="SourceSansPro-Regular" fo:color="#000000" fo:font-size="10pt" style:font-size-asian="10pt" style:font-size-complex="10pt"/>
    </style:style>
    <style:style style:name="P50" style:parent-style-name="Standard" style:family="paragraph">
      <style:paragraph-properties fo:margin-bottom="0in" fo:line-height="100%"/>
      <style:text-properties style:font-name-asian="SourceSansPro-Regular" style:font-name-complex="SourceSansPro-Regular" fo:color="#000000" fo:font-size="10pt" style:font-size-asian="10pt" style:font-size-complex="10pt"/>
    </style:style>
    <style:style style:name="P51" style:parent-style-name="Standard" style:family="paragraph">
      <style:paragraph-properties fo:margin-bottom="0in" fo:line-height="100%"/>
      <style:text-properties style:font-name-asian="SourceSansPro-Regular" style:font-name-complex="SourceSansPro-Regular" fo:color="#000000" fo:font-size="10pt" style:font-size-asian="10pt" style:font-size-complex="10pt"/>
    </style:style>
    <style:style style:name="P52" style:parent-style-name="Standard" style:family="paragraph">
      <style:paragraph-properties fo:margin-bottom="0in" fo:line-height="100%"/>
      <style:text-properties style:font-name-asian="SourceSansPro-Regular" style:font-name-complex="SourceSansPro-Regular" fo:color="#000000" fo:font-size="10pt" style:font-size-asian="10pt" style:font-size-complex="10pt"/>
    </style:style>
    <style:style style:name="P53" style:parent-style-name="Standard" style:family="paragraph">
      <style:paragraph-properties fo:margin-bottom="0in" fo:line-height="100%"/>
      <style:text-properties style:font-name-complex="Signika-Semibold" fo:color="#213584" fo:font-size="13pt" style:font-size-asian="13pt" style:font-size-complex="13pt"/>
    </style:style>
    <style:style style:name="P54" style:parent-style-name="Standard" style:family="paragraph">
      <style:paragraph-properties fo:margin-bottom="0in" fo:line-height="100%"/>
      <style:text-properties style:font-name-asian="SourceSansPro-Regular" style:font-name-complex="SourceSansPro-Regular" fo:color="#000000" fo:font-size="10pt" style:font-size-asian="10pt" style:font-size-complex="10pt"/>
    </style:style>
    <style:style style:name="P55" style:parent-style-name="Standard" style:family="paragraph">
      <style:paragraph-properties fo:margin-bottom="0in" fo:line-height="100%"/>
      <style:text-properties style:font-name-asian="SourceSansPro-Regular" style:font-name-complex="SourceSansPro-Regular" fo:color="#000000" fo:font-size="10pt" style:font-size-asian="10pt" style:font-size-complex="10pt"/>
    </style:style>
    <style:style style:name="P56" style:parent-style-name="Standard" style:family="paragraph">
      <style:paragraph-properties fo:margin-bottom="0in" fo:line-height="100%"/>
      <style:text-properties style:font-name-asian="SourceSansPro-Regular" style:font-name-complex="SourceSansPro-Regular" fo:color="#000000" fo:font-size="10pt" style:font-size-asian="10pt" style:font-size-complex="10pt"/>
    </style:style>
    <style:style style:name="P57" style:parent-style-name="Standard" style:family="paragraph">
      <style:paragraph-properties fo:margin-bottom="0in" fo:line-height="100%"/>
      <style:text-properties style:font-name-asian="SourceSansPro-Regular" style:font-name-complex="SourceSansPro-Regular" fo:color="#000000" fo:font-size="10pt" style:font-size-asian="10pt" style:font-size-complex="10pt"/>
    </style:style>
    <style:style style:name="P58" style:parent-style-name="Standard" style:family="paragraph">
      <style:paragraph-properties fo:margin-bottom="0in" fo:line-height="100%"/>
    </style:style>
    <style:style style:name="T59" style:parent-style-name="DefaultParagraphFont" style:family="text">
      <style:text-properties style:font-name-asian="SourceSansPro-Regular" style:font-name-complex="SourceSansPro-Regular" fo:color="#000000" fo:font-size="10pt" style:font-size-asian="10pt" style:font-size-complex="10pt"/>
    </style:style>
  </office:automatic-styles>
  <office:body>
    <office:text text:use-soft-page-breaks="true">
      <text:p text:style-name="P1">Burton Amateur Swimming Club Photography Guidance</text:p>
      <text:p text:style-name="P2">(Guidance taken from Wavepower 2016-19)</text:p>
      <text:p text:style-name="P3"/>
      <text:p text:style-name="P4">This guidance applies to all images and videos taken on any type of camera or recording<text:s/>device (including mobile phones). It applies to all training sessions, activities and events run by Burton Amateur Swimming Club or an ASA affiliated organisation.</text:p>
      <text:p text:style-name="P5">It should be acknowledged that although the majority of images taken are appropriate and in<text:s/>good faith, images can be misused and children can be put at risk if common sense procedures are not observed.</text:p>
      <text:p text:style-name="P6"/>
      <text:p text:style-name="P7">Aims</text:p>
      <text:p text:style-name="Standard">This guidance aims to help organisations avoid three potential sources of child abuse:</text:p>
      <text:p text:style-name="NoSpacing">• The use, adaptation, sharing or copying of images<text:s/>for child abuse purposes, either electronically or in print.</text:p>
      <text:p text:style-name="NoSpacing">• The possible identification of a child when an image is accompanied by significant personal information, which can lead to the child being ‘groomed’.</text:p>
      <text:p text:style-name="NoSpacing">• The identification and locating of children where there are safeguarding concerns; such cases would include, for example, children who could be compromised by an image because:</text:p>
      <text:p text:style-name="NoSpacing"/>
      <text:list text:style-name="WWNum1">
        <text:list-item>
          <text:p text:style-name="P8">They have been removed from their family for their own safety.</text:p>
        </text:list-item>
        <text:list-item>
          <text:p text:style-name="P9">There are restrictions on their contact with one parent<text:s/>following a parental separation.</text:p>
        </text:list-item>
        <text:list-item>
          <text:p text:style-name="P10">They are a witness in criminal proceedings.</text:p>
        </text:list-item>
      </text:list>
      <text:p text:style-name="P11">Best practice</text:p>
      <text:p text:style-name="P12">The publishing of a photograph of a member under 18, either on a notice board or in a published article or video recording (including video streaming) of a<text:s/>competition (‘Publication’) will only be done with parental consent and in line with ASA guidelines.</text:p>
      <text:p text:style-name="P13">A parent or guardian has a right to refuse to have their child photographed. The exercise of this right of refusal should not be used as grounds for refusing entry into a competition.</text:p>
      <text:p text:style-name="P14"><text:span text:style-name="T15">Therefore, any photo that may go to press or on a notice board, be it through a member of the organisation or an official photographer, will have received parental consent before being published<text:s/></text:span><text:span text:style-name="T16">or displayed.</text:span></text:p>
      <text:p text:style-name="P17">In the case of<text:s/>any event or competition where the host organisation has an official photographer, all parents of members who are attending will be made aware of this in the event details. If photos are to be published anywhere, each individual parent will be given the opportunity to withhold their consent.</text:p>
      <text:p text:style-name="P18">Following ASA guidelines all photographs for publication will observe generally accepted standards of decency, particularly:</text:p>
      <text:p text:style-name="P19">Action shots will be a celebration of the sporting activity and not a sexualised image in a sporting context.</text:p>
      <text:p text:style-name="P20">Action shots will not be taken or retained where the photograph reveals a torn or displaced swimming costume.</text:p>
      <text:p text:style-name="P21">Poolside shots of children will be above the waist only in a swimming costume, though full length tracksuit shots are approved.</text:p>
      <text:p text:style-name="P22">Photographs will not be taken from behind the starting blocks or that show young participants climbing out of the pool.</text:p>
      <text:p text:style-name="P23">Published photographs may identify the individual by name and organisation but should not state the member’s place of residence or school<text:s/>attended. The ASA does not wish to stop parents photographing their child if they wish, but all organisations must ensure they do all they can to safeguard each child’s wellbeing.</text:p>
      <text:p text:style-name="P24"/>
      <text:p text:style-name="P25"/>
      <text:soft-page-break/>
      <text:p text:style-name="P26">The official photographer</text:p>
      <text:p text:style-name="P27">On occasions Burton Amateur Swimming Club will ask a member or officer to act as an official photographer for an event and in some cases they may employ a specialist photographer. Their role is to take appropriate photos that celebrate and promote aquatics.</text:p>
      <text:p text:style-name="P28">When taking any image, they will be asked to:</text:p>
      <text:list text:style-name="WWNum2">
        <text:list-item>
          <text:p text:style-name="P29">Focus on the activity rather than the individual child.</text:p>
        </text:list-item>
        <text:list-item>
          <text:p text:style-name="P30">Include groups of children rather than individuals, if possible.</text:p>
        </text:list-item>
        <text:list-item>
          <text:p text:style-name="P31">Ensure all those featured are appropriately dressed.</text:p>
        </text:list-item>
        <text:list-item>
          <text:p text:style-name="P32">Represent the broad range of youngsters participating in swimming – boys and girls, children with disabilities, members of minority ethnic communities, etc.</text:p>
        </text:list-item>
      </text:list>
      <text:p text:style-name="P33">All applicants will be screened for their suitability (just as any other member of staff or volunteer working with children) and then be provided with training and information on the organisation’s child safeguarding policies and procedures.</text:p>
      <text:p text:style-name="P34">The official photographer (whether a professional photographer or a member of staff) will receive clear instructions from the organisation at an early stage.</text:p>
      <text:p text:style-name="P35">Burton Amateur Swimming Club will provide them with a copy of this guidance and a clear brief about what is appropriate in terms of content.</text:p>
      <text:p text:style-name="P36">Images will not be allowed to be taken outside the activity being covered.</text:p>
      <text:p text:style-name="P37">Burton Amateur Swimming Club will hold images securely.</text:p>
      <text:p text:style-name="P38"/>
      <text:p text:style-name="P39">Filming children during training sessions</text:p>
      <text:p text:style-name="P40">The filming of children during training sessions will solely be for the purpose of developing the swimmers e.g. to assist in stroke development.</text:p>
      <text:p text:style-name="P41">Assuming filming is justified, written consent is required from the parents of each child<text:s/>who will then be invited to attend the filming and subsequently to view the footage.</text:p>
      <text:p text:style-name="P42">The individual who is responsible for filming will exercise caution when recording and ensure the content of the footage is appropriate, following the advice outlined above. Filming should cease and/ or the footage destroyed should any concerns be raised or if consent is withdrawn.</text:p>
      <text:p text:style-name="P43">Once the footage has served its purpose, it should always be destroyed, unless the need to keep it can be justified.</text:p>
      <text:p text:style-name="P44"/>
      <text:p text:style-name="P45">Mobile phones</text:p>
      <text:p text:style-name="P46">A mobile phone should be registered as a camera if it has that facility in order to adhere to our policy on cameras. Burton Amateur Swimming Club does not support the complete banning of phones, as children need them to keep in touch with parents, particularly in emergencies, however we do support the requirement that no photos should be taken poolside by anyone other than the official photographer.</text:p>
      <text:p text:style-name="P47"/>
      <text:p text:style-name="P48">Any photos taken should fall within our guidelines and if mobile phones are taken into changing rooms, the facility to<text:s/>take photos must not be used.</text:p>
      <text:p text:style-name="P49">Please refer to the ASA Changing Room Policy</text:p>
      <text:p text:style-name="P50"/>
      <text:p text:style-name="P51">When attending events at other pools and venues any additional restrictions <text:s/>that apply must also <text:s/>be adhered to. <text:s/>This may include a complete ban on the use of cameras and phones<text:s/>in all areas. <text:s/>It is the responsibility of those attending to be aware of and comply with such restrictions .</text:p>
      <text:p text:style-name="P52"/>
      <text:p text:style-name="P53">Should photographs or footage of children be posted on an organisation’s website?</text:p>
      <text:p text:style-name="P54">Photographs or footage of individual children will not be kept<text:s/>on Burton Amateur Swimming Club’s website, and certainly not with the child’s name as this could lead to the child being identified, approached and placed in a vulnerable position.</text:p>
      <text:p text:style-name="P55">Burton Amateur Swimming Club will use only a child’s first name or surname<text:s/>or nickname, and <text:s/>only <text:s/>with parental consent, so as not to identify them fully. Parental consent may be withdrawn at any time and the organisation will take all reasonable steps to respect the wishes of the parent/carer.</text:p>
      <text:p text:style-name="P56"/>
      <text:p text:style-name="P57"/>
      <text:p text:style-name="P58"><text:span text:style-name="T59">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gnika-Semibold" svg:font-family="Signika-Semibold" style:font-family-generic="system" style:font-pitch="variable"/>
    <style:font-face style:name="SourceSansPro-Regular" svg:font-family="SourceSansPro-Regula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widows="2" fo:orphans="2" fo:margin-bottom="0in" fo:line-height="100%"/>
      <style:text-properties fo:hyphenate="false"/>
    </style:style>
    <style:style style:name="Header" style:display-name="Header"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style:font-name-complex="Courier New"/>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office:automatic-styles>
  <office:master-styles>
    <style:master-page style:name="MP0" style:page-layout-name="PL0">
      <style:footer>
        <text:p text:style-name="Footer"><text:page-number text:fixed="false">2</text:page-number><text:s/><text:title text:fixed="false"/><text:file-name text:fixed="false" text:display="name-and-extension">Burton Amateur Swimming Club Photography Guidance (2)</text:file-n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ie Stanley</meta:initial-creator>
    <dc:creator>david stanley</dc:creator>
    <meta:creation-date>2019-04-26T19:36:00Z</meta:creation-date>
    <dc:date>2019-04-26T19:36:00Z</dc:date>
    <meta:template xlink:href="Normal" xlink:type="simple"/>
    <meta:editing-cycles>2</meta:editing-cycles>
    <meta:editing-duration>PT0S</meta:editing-duration>
    <meta:user-defined meta:name="AppVersion">15.0000</meta:user-defined>
    <meta:user-defined meta:name="Company">Staffordshire 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3" meta:word-count="1014" meta:character-count="6783" meta:row-count="48" meta:non-whitespace-character-count="5782"/>
  </office:meta>
</office:document-meta>
</file>